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G#m D#m x2) <text:s text:c="10"/>║ It's a ║</text:p>
      <text:p><text:s text:c="10"/>C#m C#m D# D#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G#m D#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G#m&gt;Bbm&gt;B&gt;C#</text:p>
      <text:p>Man made the e<text:span text:style-name="Measure_20__23_2">lec</text:span>tro lights <text:s text:c="5"/>D#7 D#7</text:p>
      <text:p>To take us out of the da<text:span text:style-name="Measure_20__23_2">rk</text:span> <text:s text:c="6"/>D#7 D#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C#m C#m D# D# - (G#m D#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